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eizoensgebonden buitenbar, Funenbrug 1, 9684 AV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2/2022, plaatsen seizoensgebonden buitenbar, Funenbrug 1, 9684 AV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76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seizoensgebonden buitenbar, Funenbrug 1, 9684 AV Finsterwol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61</meta:user-defined>
    <meta:user-defined meta:name="OVERHEIDop.GmbID/DC.identifier">gmb-2022-78761</meta:user-defined>
    <meta:user-defined meta:name="OVERHEIDop.versieInformatie"/>
  </office:meta>
</office:document-meta>
</file>