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3 in Veere, verlenging beslistermijn omgevingsvergunning voor het verbouwen van de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51987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7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genaarstraat 13 in Veere, verlenging beslistermijn omgevingsvergunning voor het verbouwen van de schuur tot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59</meta:user-defined>
    <meta:user-defined meta:name="OVERHEIDop.GmbID/DC.identifier">gmb-2022-78759</meta:user-defined>
    <meta:user-defined meta:name="OVERHEIDop.versieInformatie"/>
  </office:meta>
</office:document-meta>
</file>