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weg 19 in Koudekerke, verlenging beslistermijn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43876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75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iweg 19 in Koudekerke, verlenging beslistermijn omgevingsvergunning voor het uitbreiden van de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57</meta:user-defined>
    <meta:user-defined meta:name="OVERHEIDop.GmbID/DC.identifier">gmb-2022-78757</meta:user-defined>
    <meta:user-defined meta:name="OVERHEIDop.versieInformatie"/>
  </office:meta>
</office:document-meta>
</file>