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5 in Oostkapelle, verlenging beslistermijn omgevingsvergunning voor het renoveren van het verenig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53206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7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renstraat 35 in Oostkapelle, verlenging beslistermijn omgevingsvergunning voor het renoveren van het verenigingsgebouw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48</meta:user-defined>
    <meta:user-defined meta:name="OVERHEIDop.GmbID/DC.identifier">gmb-2022-78748</meta:user-defined>
    <meta:user-defined meta:name="OVERHEIDop.versieInformatie"/>
  </office:meta>
</office:document-meta>
</file>