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71 in Zoutelande, verlenging beslistermijn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53163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7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waalingestraat 71 in Zoutelande, verlenging beslistermijn omgevingsvergunning voor het realiseren van een bijgebouw voor recreatief nachtverblijf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45</meta:user-defined>
    <meta:user-defined meta:name="OVERHEIDop.GmbID/DC.identifier">gmb-2022-78745</meta:user-defined>
    <meta:user-defined meta:name="OVERHEIDop.versieInformatie"/>
  </office:meta>
</office:document-meta>
</file>