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44 Ulkedonken 4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voor een omgevingsvergunning met zaaknummer OV 21144 voor recreatieve nevenactiviteiten op locatie Ulkedonken 4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februari 2022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87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recreatieve nevenactiviteiten op de locatie Ulkedonken 4 in Maarheeze verleend</meta:user-defined>
    <dc:language>nl</dc:language>
    <meta:user-defined meta:name="OVERHEIDop.locatietype/OVERHEIDop.gebiedsmarkering">Adres</meta:user-defined>
    <meta:user-defined meta:name="DC.title">Besluit omgevingsvergunning OV 21144 Ulkedonken 4 in Maarheeze verlee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40</meta:user-defined>
    <meta:user-defined meta:name="OVERHEIDop.GmbID/DC.identifier">gmb-2022-78740</meta:user-defined>
    <meta:user-defined meta:name="OVERHEIDop.versieInformatie"/>
  </office:meta>
</office:document-meta>
</file>