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.b.v. verbouw woning, Notarislaan 4, 9684E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2/2022, slopen t.b.v. verbouw woning, Notarislaan 4, 9684EJ Finsterwolde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7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t.b.v. verbouw woning, Notarislaan 4, 9684EJ Finsterwol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39</meta:user-defined>
    <meta:user-defined meta:name="OVERHEIDop.GmbID/DC.identifier">gmb-2022-78739</meta:user-defined>
    <meta:user-defined meta:name="OVERHEIDop.versieInformatie"/>
  </office:meta>
</office:document-meta>
</file>