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Voorstraat 10, 9693 EG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8/02/2022, verwijderen asbest, Voorstraat 10, 9693 EG Bad Nieuweschans.</text:p>
            <text:p text:style-name="common-al"/>
            <text:p text:style-name="last-al">Winschoten, 23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73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, Voorstraat 10, 9693 EG Bad Nieuweschans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34</meta:user-defined>
    <meta:user-defined meta:name="OVERHEIDop.GmbID/DC.identifier">gmb-2022-78734</meta:user-defined>
    <meta:user-defined meta:name="OVERHEIDop.versieInformatie"/>
  </office:meta>
</office:document-meta>
</file>