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urluur thv Oosteinde 46 (kadastraal bekend onder WDR02 C 609) in Waarder</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p de aanvraag met kenmerk 2022031074. Dit betreft het herstellen van de oprit naar het eigen perceel ter plaatse van de Tuurluur thv Oosteinde 46 (kadastraal bekend onder WDR02 C 609) in Waarder.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7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urluur thv Oosteinde 46 (kadastraal bekend onder WDR02 C 609) in Waarder</meta:user-defined>
    <meta:user-defined meta:name="DCTERMS.W3CDTF/DCTERMS.available">2022-02-23</meta:user-defined>
    <meta:user-defined meta:name="DCTERMS.W3CDTF/OVERHEIDop.jaargang">2022</meta:user-defined>
    <meta:user-defined meta:name="OVERHEIDop.publicationIssue">78726</meta:user-defined>
    <meta:user-defined meta:name="OVERHEIDop.GmbID/DC.identifier">gmb-2022-78726</meta:user-defined>
    <meta:user-defined meta:name="OVERHEIDop.versieInformatie"/>
  </office:meta>
</office:document-meta>
</file>