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olkerweg 42 a Nijkerk, het verbreden van de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0368</text:p>
            <text:p text:style-name="common-al">Ontvangen op 2022-02-1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7872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72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72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Holkerweg 42 a Nijkerk, het verbreden van de uitrit.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725</meta:user-defined>
    <meta:user-defined meta:name="OVERHEIDop.GmbID/DC.identifier">gmb-2022-78725</meta:user-defined>
    <meta:user-defined meta:name="OVERHEIDop.versieInformatie"/>
  </office:meta>
</office:document-meta>
</file>