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erveldb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V-2022-0313 voor een omgevingsvergunning : het vellen van 2 eiken en 1 den, op locatie Boekelerveldbeek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erveldbeek 13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724</meta:user-defined>
    <meta:user-defined meta:name="OVERHEIDop.GmbID/DC.identifier">gmb-2022-78724</meta:user-defined>
    <meta:user-defined meta:name="OVERHEIDop.versieInformatie"/>
  </office:meta>
</office:document-meta>
</file>