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Kerklaan 36-94 (even), 9679 A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2/2022, verwijderen asbest, Kerklaan 36-94 (even), 9679 AG Scheemda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7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Kerklaan 36-94 (even), 9679 AG Scheemda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23</meta:user-defined>
    <meta:user-defined meta:name="OVERHEIDop.GmbID/DC.identifier">gmb-2022-78723</meta:user-defined>
    <meta:user-defined meta:name="OVERHEIDop.versieInformatie"/>
  </office:meta>
</office:document-meta>
</file>