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rialaan 59 6024 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van een omgevingsvergunning met dossiernummer 2021-195063 te verlengen voor een periode van maximaal 6 weken.</text:p>
            <text:p text:style-name="common-al">Het verlengingsbesluit is genomen op 16 februari 2022.</text:p>
            <text:p text:style-name="common-al">De zaak betreft:</text:p>
            <text:p text:style-name="common-al">Omschrijving: sloop van oude garage/berging t.b.v. bouw nieuwe garage/berging.</text:p>
            <text:p text:style-name="common-al">Adres: Marialaan 59 6024AC Budel-Dorplein</text:p>
            <text:p text:style-name="common-al">Soort aanvraag: Sloop bestemmingspla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87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5063</meta:user-defined>
    <meta:user-defined meta:name="DCTERMS.abstract">sloop van oude garage/berging t.b.v. bouw nieuwe garage/berging.</meta:user-defined>
    <dc:language>nl</dc:language>
    <meta:user-defined meta:name="OVERHEIDop.locatietype/OVERHEIDop.gebiedsmarkering">Punt</meta:user-defined>
    <meta:user-defined meta:name="DC.title">Verlenging termijn omgevingsvergunning Marialaan 59 6024 AC Budel-Dorplei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16</meta:user-defined>
    <meta:user-defined meta:name="OVERHEIDop.GmbID/DC.identifier">gmb-2022-78716</meta:user-defined>
    <meta:user-defined meta:name="OVERHEIDop.versieInformatie"/>
  </office:meta>
</office:document-meta>
</file>