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 na brand, Napels Oost 19, 9677 RJ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2/2022, slopen schuur na brand, Napels Oost 19, 9677 RJ Heiligerlee.</text:p>
            <text:p text:style-name="common-al"/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7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schuur na brand, Napels Oost 19, 9677 RJ Heiligerle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15</meta:user-defined>
    <meta:user-defined meta:name="OVERHEIDop.GmbID/DC.identifier">gmb-2022-78715</meta:user-defined>
    <meta:user-defined meta:name="OVERHEIDop.versieInformatie"/>
  </office:meta>
</office:document-meta>
</file>