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chaaksimultaan op 19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0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0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0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76</meta:user-defined>
    <meta:user-defined meta:name="DCTERMS.abstract">het organiseren van een schaaksimultaan op 19 februari 2022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702</meta:user-defined>
    <meta:user-defined meta:name="OVERHEIDop.GmbID/DC.identifier">gmb-2022-78702</meta:user-defined>
    <meta:user-defined meta:name="OVERHEIDop.versieInformatie"/>
  </office:meta>
</office:document-meta>
</file>