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chermerhorn-lane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433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ermerhorn-lane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0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43399</meta:user-defined>
    <meta:user-defined meta:name="DCTERMS.abstract">het vervangen va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chermerhorn-lanen 19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700</meta:user-defined>
    <meta:user-defined meta:name="OVERHEIDop.GmbID/DC.identifier">gmb-2022-78700</meta:user-defined>
    <meta:user-defined meta:name="OVERHEIDop.versieInformatie"/>
  </office:meta>
</office:document-meta>
</file>