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 van een pand - Zijvond 4, 6621 KP Dreumel (17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7-12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8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 van een pand - Zijvond 4, 6621 KP Dreumel (17-12-202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787</meta:user-defined>
    <meta:user-defined meta:name="OVERHEIDop.GmbID/DC.identifier">gmb-2022-787</meta:user-defined>
    <meta:user-defined meta:name="OVERHEIDop.versieInformatie"/>
  </office:meta>
</office:document-meta>
</file>