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4446 - Gemeente Stadskanaal - Verleende omgevingsvergunning (reguliere procedure) voor het verplaatsen van een uitweg, Oldambtsterlaan 3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5 januari 2022 de volgende omgevingsvergunning is verleend:</text:p>
            <text:p text:style-name="common-al">- Oldambtsterlaan 3 in Stadskanaal, het verplaatsen van een uitweg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86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1-094446</meta:user-defined>
    <dc:language>nl</dc:language>
    <meta:user-defined meta:name="OVERHEIDop.locatietype/OVERHEIDop.gebiedsmarkering">Adres</meta:user-defined>
    <meta:user-defined meta:name="DC.title">Z-21-094446 - Gemeente Stadskanaal - Verleende omgevingsvergunning (reguliere procedure) voor het verplaatsen van een uitweg, Oldambtsterlaan 3 in Stadskan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69</meta:user-defined>
    <meta:user-defined meta:name="OVERHEIDop.GmbID/DC.identifier">gmb-2022-7869</meta:user-defined>
    <meta:user-defined meta:name="OVERHEIDop.versieInformatie"/>
  </office:meta>
</office:document-meta>
</file>