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lie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horecabedrijf Venga Beach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57</meta:user-defined>
    <meta:user-defined meta:name="DCTERMS.abstract">het schenken van alcohol bij horecabedrijf Venga Beach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liestraat 31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86</meta:user-defined>
    <meta:user-defined meta:name="OVERHEIDop.GmbID/DC.identifier">gmb-2022-78686</meta:user-defined>
    <meta:user-defined meta:name="OVERHEIDop.versieInformatie"/>
  </office:meta>
</office:document-meta>
</file>