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6 Nijkerk, het bouwen van een werktuigenberging, aanleggen van een vijver en het aanbrengen van verhar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363</text:p>
            <text:p text:style-name="common-al">Ontvangen op 2022-02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6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6 Nijkerk, het bouwen van een werktuigenberging, aanleggen van een vijver en het aanbrengen van verhardingen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677</meta:user-defined>
    <meta:user-defined meta:name="OVERHEIDop.GmbID/DC.identifier">gmb-2022-78677</meta:user-defined>
    <meta:user-defined meta:name="OVERHEIDop.versieInformatie"/>
  </office:meta>
</office:document-meta>
</file>