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29 mei 2022 en 2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9</meta:user-defined>
    <meta:user-defined meta:name="DCTERMS.abstract">het organiseren van een vlooienmarkt op 29 mei 2022 en 24 juli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1</meta:user-defined>
    <meta:user-defined meta:name="OVERHEIDop.GmbID/DC.identifier">gmb-2022-78671</meta:user-defined>
    <meta:user-defined meta:name="OVERHEIDop.versieInformatie"/>
  </office:meta>
</office:document-meta>
</file>