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nieuwbouwen van een onderstation ten behoeve van verschillende transformatoren en bijbehorende installaties, Vriezenweg 10 b te Leimuiden -  W2021/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februar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66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6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6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nieuwbouwen van een onderstation ten behoeve van verschillende transformatoren en bijbehorende installaties, Vriezenweg 10 b te Leimuiden -  W2021/385</meta:user-defined>
    <meta:user-defined meta:name="DCTERMS.W3CDTF/DCTERMS.available">2022-02-23</meta:user-defined>
    <meta:user-defined meta:name="DCTERMS.W3CDTF/OVERHEIDop.jaargang">2022</meta:user-defined>
    <meta:user-defined meta:name="OVERHEIDop.publicationIssue">78667</meta:user-defined>
    <meta:user-defined meta:name="OVERHEIDop.GmbID/DC.identifier">gmb-2022-78667</meta:user-defined>
    <meta:user-defined meta:name="OVERHEIDop.versieInformatie"/>
  </office:meta>
</office:document-meta>
</file>