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Burg. Talsma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autowasdag op 7 mei 2022 voor CD Hop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5</meta:user-defined>
    <meta:user-defined meta:name="DCTERMS.abstract">het organiseren van een autowasdag op 7 mei 2022 voor CD Hope</meta:user-defined>
    <dc:language>nl</dc:language>
    <meta:user-defined meta:name="OVERHEIDop.locatietype/OVERHEIDop.gebiedsmarkering">Punt</meta:user-defined>
    <meta:user-defined meta:name="DC.title">Ingekomen aanvraag/melding (Kamerik, Burg. Talsmaweg 18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65</meta:user-defined>
    <meta:user-defined meta:name="OVERHEIDop.GmbID/DC.identifier">gmb-2022-78665</meta:user-defined>
    <meta:user-defined meta:name="OVERHEIDop.versieInformatie"/>
  </office:meta>
</office:document-meta>
</file>