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Maenenstraat 58 in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5 januari 2022 besloten om de beslistermijn voor de aanvraag omgevingsvergunning met zaaknummer W-2021-283 voorhet vervangen van de kozijnen op locatie Jan Maenenstraat 58 in Wijnands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786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an Maenenstraat 58 in Wijnandsrade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66</meta:user-defined>
    <meta:user-defined meta:name="OVERHEIDop.GmbID/DC.identifier">gmb-2022-7866</meta:user-defined>
    <meta:user-defined meta:name="OVERHEIDop.versieInformatie"/>
  </office:meta>
</office:document-meta>
</file>