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Ibizakade 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315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bizakade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tweed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5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5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5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31569</meta:user-defined>
    <meta:user-defined meta:name="DCTERMS.abstract">het uitbreiden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Ibizakade 45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51</meta:user-defined>
    <meta:user-defined meta:name="OVERHEIDop.GmbID/DC.identifier">gmb-2022-78651</meta:user-defined>
    <meta:user-defined meta:name="OVERHEIDop.versieInformatie"/>
  </office:meta>
</office:document-meta>
</file>