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g.v. artikel 35 Alcoholwet, Dammerweg 3 in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4 januari 2022 heeft de gemeente Wijdemeren een aanvraag om een ontheffing ontvangen o.g.v.artikel 35 van de Alcoholwet. De ontheffing wordt aangevraagd t.b.v. hetLentespektakel dat op 27 april2022 gehouden zal worden. De locatie van dit evenement is de Dammerweg in Nederhorst den Berg. De aanvraag is geregistreerd onder zaaknummer Z.69898.</text:p>
            <text:p text:style-name="common-al">De aanvraag betreft de volgende activiteiten:</text:p>
            <text:p text:style-name="common-al">Aanvraag om ontheffing o.g.v. artikel 35 Alcoholwet</text:p>
            <text:p text:style-name="common-al">
            <text:span text:style-name="nadrukvet">Informatie</text:span>
          </text:p>
            <text:p text:style-name="last-al">Voor het inzien van een aanvraag kunt u een sturen naar mail info@wijdemeren.nl met vermelding van het zaaknummer Z.6989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6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Aanvragen ontheffing o.g.v. artikel 35 Alcoholwet </meta:user-defined>
    <dc:language>nl</dc:language>
    <meta:user-defined meta:name="OVERHEIDop.locatietype/OVERHEIDop.gebiedsmarkering">Punt</meta:user-defined>
    <meta:user-defined meta:name="DC.title">Kennisgeving ontvangst aanvraag ontheffing o.g.v. artikel 35 Alcoholwet, Dammerweg 3 in Nederhorst den Berg</meta:user-defined>
    <meta:user-defined meta:name="DCTERMS.W3CDTF/DCTERMS.available">2022-01-07</meta:user-defined>
    <meta:user-defined meta:name="DCTERMS.W3CDTF/OVERHEIDop.jaargang">2022</meta:user-defined>
    <meta:user-defined meta:name="OVERHEIDop.publicationIssue">7864</meta:user-defined>
    <meta:user-defined meta:name="OVERHEIDop.GmbID/DC.identifier">gmb-2022-7864</meta:user-defined>
    <meta:user-defined meta:name="OVERHEIDop.versieInformatie"/>
  </office:meta>
</office:document-meta>
</file>