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Nieuwbouw kindcentrum in Mijdrecht, Eendracht 2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1 heeft de gemeente een aanvraag ontvangen voor een omgevingsvergunning op het adres Eendracht 2 in Mijdrecht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Nieuwbouw kindcentrum in Mijdrecht. De gemeente heeft op 9 januari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6 november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164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7863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3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3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Nieuwbouw kindcentrum in Mijdrecht, Eendracht 2 in Mijdrecht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638</meta:user-defined>
    <meta:user-defined meta:name="OVERHEIDop.GmbID/DC.identifier">gmb-2022-78638</meta:user-defined>
    <meta:user-defined meta:name="OVERHEIDop.versieInformatie"/>
  </office:meta>
</office:document-meta>
</file>