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stalen gevelkozijnen door aluminium gevelkozijnen, De Laat de Kanterstraat 15B 2313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3634</text:p>
            <text:p text:style-name="common-al">Ingekomen: 08-12-2021 00:00</text:p>
            <text:p text:style-name="common-al">Datum besluit: 03-01-2022</text:p>
            <text:p text:style-name="common-al">Locatie: De Laat de Kanterstraat 15B 2313JS Leiden</text:p>
            <text:p text:style-name="common-al">Projectomschrijving: vervangen stalen gevelkozijnen door aluminium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3634</meta:user-defined>
    <meta:user-defined meta:name="DCTERMS.abstract">vervangen stalen gevelkozijnen door aluminium gevelkozijnen</meta:user-defined>
    <dc:language>nl</dc:language>
    <meta:user-defined meta:name="OVERHEIDop.locatietype/OVERHEIDop.gebiedsmarkering">Punt</meta:user-defined>
    <meta:user-defined meta:name="DC.title">Verleende omgevingsvergunning, vervangen stalen gevelkozijnen door aluminium gevelkozijnen, De Laat de Kanterstraat 15B 2313JS Leiden</meta:user-defined>
    <meta:user-defined meta:name="DCTERMS.W3CDTF/DCTERMS.available">2022-01-13</meta:user-defined>
    <meta:user-defined meta:name="DCTERMS.W3CDTF/OVERHEIDop.jaargang">2022</meta:user-defined>
    <meta:user-defined meta:name="OVERHEIDop.externeBijlage">LEIDEN_202112_GFO_ZAKEN_788405_6575283_16389703...|exb-2022-984</meta:user-defined>
    <meta:user-defined meta:name="OVERHEIDop.publicationIssue">7863</meta:user-defined>
    <meta:user-defined meta:name="OVERHEIDop.GmbID/DC.identifier">gmb-2022-7863</meta:user-defined>
    <meta:user-defined meta:name="OVERHEIDop.versieInformatie"/>
  </office:meta>
</office:document-meta>
</file>