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is een melding ontvangen waarvoor geen vergunningsplicht geldt voor de locatie parkeervak voor Vennen 30. De melding is geregistreerd onder zaaknummer 2022-002903. De melding betreft:</text:p>
            <text:p text:style-name="common-al">plaatsen van een container van 10 tot 24 maart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86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oor Vennen 30 Dongen</meta:user-defined>
    <dc:language>nl</dc:language>
    <meta:user-defined meta:name="OVERHEIDop.locatietype/OVERHEIDop.gebiedsmarkering">Punt</meta:user-defined>
    <meta:user-defined meta:name="DC.title">Ontvangst melding. Ontvangstdatum: 18 februar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78613</meta:user-defined>
    <meta:user-defined meta:name="OVERHEIDop.GmbID/DC.identifier">gmb-2022-78613</meta:user-defined>
    <meta:user-defined meta:name="OVERHEIDop.versieInformatie"/>
  </office:meta>
</office:document-meta>
</file>