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L 2823, Crossing 2 t/m 4, Hoofddorp - Casco logistiek gebouw - Schiphol Trade Park - SCP 3 B.V. - het uitbreiden van het distributiecentrum met een off-grid energie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een distributiecentrum met een off-grid energievoorziening. Aanvrager: Joulz Infradiensten B.V. Zaaknummer: 10846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6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03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AL 2823, Crossing 2 t/m 4, Hoofddorp - Casco logistiek gebouw - Schiphol Trade Park - SCP 3 B.V. - het uitbreiden van het distributiecentrum met een off-grid energievoorziening</meta:user-defined>
    <meta:user-defined meta:name="DCTERMS.W3CDTF/DCTERMS.available">2022-02-23</meta:user-defined>
    <meta:user-defined meta:name="DCTERMS.W3CDTF/OVERHEIDop.jaargang">2022</meta:user-defined>
    <meta:user-defined meta:name="OVERHEIDop.publicationIssue">78607</meta:user-defined>
    <meta:user-defined meta:name="OVERHEIDop.GmbID/DC.identifier">gmb-2022-78607</meta:user-defined>
    <meta:user-defined meta:name="OVERHEIDop.versieInformatie"/>
  </office:meta>
</office:document-meta>
</file>