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parkeerplaats ten behoeve van een arts ter hoogte van Botter 135-168 te Barendrecht</text:p>
            <text:p text:style-name="al"/>
            <text:p text:style-name="al">Zaaknummer: 443124</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otter in de bebouwde kom van Barendrecht ligt;</text:p>
              </text:list-item>
              <text:list-item text:style-override="id1-3-2-2-1-7-2">
                <text:number>•</text:number>
                <text:p text:style-name="al">aanvrager wonende aan de Botter, heeft verzocht om een algemene parkeerplaats te mogen inrichten tot een gereserveerde parkeerplaats voor een arts nabij de ingang van de woning;</text:p>
              </text:list-item>
              <text:list-item text:style-override="id1-3-2-2-1-7-3">
                <text:number>•</text:number>
                <text:p text:style-name="al">de aanvrager een geregistreerde zorgverlener met een praktijk binnen de gemeente Barendrecht is;</text:p>
              </text:list-item>
              <text:list-item text:style-override="id1-3-2-2-1-7-4">
                <text:number>•</text:number>
                <text:p text:style-name="al">deze zorgverlener bij calamiteiten snel ter plaatse dient te zijn;</text:p>
              </text:list-item>
              <text:list-item text:style-override="id1-3-2-2-1-7-5">
                <text:number>•</text:number>
                <text:p text:style-name="al">een parkeergelegenheid op een zeer geringe loopafstand daarvoor vereist is;</text:p>
              </text:list-item>
              <text:list-item text:style-override="id1-3-2-2-1-7-6">
                <text:number>•</text:number>
                <text:p text:style-name="al">er op zeer geringe loopafstand wel parkeergelegenheden zijn, maar dat deze niet altijd beschikbaar zijn;</text:p>
              </text:list-item>
              <text:list-item text:style-override="id1-3-2-2-1-7-7">
                <text:number>•</text:number>
                <text:p text:style-name="al">de gemeente Barendrecht criteria heeft opgesteld waar een aanvraag voor een gereserveerde parkeerplaats voor een arts aan dient te voldoen;</text:p>
              </text:list-item>
              <text:list-item text:style-override="id1-3-2-2-1-7-8">
                <text:number>•</text:number>
                <text:p text:style-name="al">deze aanvraag voldoet aan de criteria;</text:p>
              </text:list-item>
              <text:list-item text:style-override="id1-3-2-2-1-7-9">
                <text:number>•</text:number>
                <text:p text:style-name="al">om bovengenoemde reden door het bestuur van de gemeente Barendrecht is besloten om een algemene parkeerplaats op de Botter in te richten als een gereserveerde parkeerplaats voor een arts.</text:p>
              </text:list-item>
              <text:list-item text:style-override="id1-3-2-2-1-7-10">
                <text:number/>
                <text:p text:style-name="al"/>
              </text:list-item>
              <text:list-item text:style-override="id1-3-2-2-1-7-11">
                <text:number>•</text:number>
                <text:p text:style-name="al">Overeenkomstig artikel 2, lid 1, sub a t/m d, van de WW 1994 en artikel 21 BABW op de bovengenoemde weg maatregelen dienen te worden genomen met als doel:</text:p>
              </text:list-item>
              <text:list-item text:style-override="id1-3-2-2-1-7-12">
                <text:number/>
                <text:p text:style-name="al">b. het beschermen van weggebruikers en passagiers;</text:p>
              </text:list-item>
              <text:list-item text:style-override="id1-3-2-2-1-7-13">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parkeerplaats voor een arts op de Botter ter hoogte van het pand met huisnummers 135-168 door het plaatsen van bord E8 van bijlage 1 van het RVV 1990 met opschrift ‘arts’, onderbord kenteken en het aanbrengen van de bijbehorende belijning;</text:p>
            <text:p text:style-name="common-al"/>
            <text:p text:style-name="common-al">2. het verkeersbord en markering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 februari 2022</text:span></text:p>
            <text:p><text:span text:style-name="functie"/></text:p>
            <text:p><text:span text:style-name="functie">Burgemeester en wethouders van gemeente Barendrecht,</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86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een parkeerplaats ten behoeve van een arts - Botter 135-1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3124</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2-02-23</meta:user-defined>
    <meta:user-defined meta:name="OVERHEIDop.externeBijlage">Situatietekening|exb-2022-10619</meta:user-defined>
    <meta:user-defined meta:name="DCTERMS.W3CDTF/OVERHEIDop.jaargang">2022</meta:user-defined>
    <meta:user-defined meta:name="OVERHEIDop.publicationIssue">78601</meta:user-defined>
    <meta:user-defined meta:name="OVERHEIDop.GmbID/DC.identifier">gmb-2022-78601</meta:user-defined>
    <meta:user-defined meta:name="OVERHEIDop.versieInformatie"/>
  </office:meta>
</office:document-meta>
</file>