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wijzigen van de voor- en zijgevel en binnenruimte van het bedrijfspand en plaatsen reclame, Drs. F. Bijlweg 65, 1784M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Drs. F. Bijlweg 65, 1784MC Den Helder: het wijzigen van de voor- en zijgevel en binnenruimte van het bedrijfspand en plaatsen reclame</text:p>
            <text:p text:style-name="common-al">Verzenddatum: 18 februari 2022</text:p>
            <text:p text:style-name="common-al">Nieuwe uiterste beslistermijn: 6 april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859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59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59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het wijzigen van de voor- en zijgevel en binnenruimte van het bedrijfspand en plaatsen reclame op locatie Drs. F. Bijlweg 65, 1784MC Den Helder</meta:user-defined>
    <dc:language>nl</dc:language>
    <meta:user-defined meta:name="OVERHEIDop.locatietype/OVERHEIDop.gebiedsmarkering">Punt</meta:user-defined>
    <meta:user-defined meta:name="DC.title">Verlengen beslistermijn wijzigen van de voor- en zijgevel en binnenruimte van het bedrijfspand en plaatsen reclame, Drs. F. Bijlweg 65, 1784MC Den Helder</meta:user-defined>
    <meta:user-defined meta:name="DCTERMS.W3CDTF/DCTERMS.available">2022-03-04</meta:user-defined>
    <meta:user-defined meta:name="DCTERMS.W3CDTF/OVERHEIDop.jaargang">2022</meta:user-defined>
    <meta:user-defined meta:name="OVERHEIDop.publicationIssue">78599</meta:user-defined>
    <meta:user-defined meta:name="OVERHEIDop.GmbID/DC.identifier">gmb-2022-78599</meta:user-defined>
    <meta:user-defined meta:name="OVERHEIDop.versieInformatie"/>
  </office:meta>
</office:document-meta>
</file>