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44 7681DP Vroomshoop, strijdig gebruiken van een pand als gezinshuis, ontvangen op 17-02-2022, zaaknummer 1700ESUITE858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ranjestraat 44 7681DP Vroomshoop</text:p>
            <text:p text:style-name="common-al">Project: strijdig gebruiken van een pand als gezinshuis</text:p>
            <text:p text:style-name="common-al">Ingekomen: 17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5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85852022</meta:user-defined>
    <meta:user-defined meta:name="DCTERMS.abstract">strijdig gebruiken van een pand als gezinshuis</meta:user-defined>
    <dc:language>nl</dc:language>
    <meta:user-defined meta:name="OVERHEIDop.locatietype/OVERHEIDop.gebiedsmarkering">Punt</meta:user-defined>
    <meta:user-defined meta:name="DC.title">Gemeente Twenterand - aanvraag omgevingsvergunning, Oranjestraat 44 7681DP Vroomshoop, strijdig gebruiken van een pand als gezinshuis, ontvangen op 17-02-2022, zaaknummer 1700ESUITE8585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97</meta:user-defined>
    <meta:user-defined meta:name="OVERHEIDop.GmbID/DC.identifier">gmb-2022-78597</meta:user-defined>
    <meta:user-defined meta:name="OVERHEIDop.versieInformatie"/>
  </office:meta>
</office:document-meta>
</file>