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50733 - Oosterberg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sterbergweg 2 te Beek</text:p>
            <text:p text:style-name="common-al">Omschrijving : kappen van 3 bomen</text:p>
            <text:p text:style-name="common-al">Datum ontvangst : 18 februari 2022</text:p>
            <text:p text:style-name="common-al">Zaaknummer ODRN : W.Z22.1014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5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750733 - Oosterbergweg 2 te Beek</meta:user-defined>
    <meta:user-defined meta:name="DCTERMS.W3CDTF/DCTERMS.available">2022-02-23</meta:user-defined>
    <meta:user-defined meta:name="DCTERMS.W3CDTF/OVERHEIDop.jaargang">2022</meta:user-defined>
    <meta:user-defined meta:name="OVERHEIDop.publicationIssue">78594</meta:user-defined>
    <meta:user-defined meta:name="OVERHEIDop.GmbID/DC.identifier">gmb-2022-78594</meta:user-defined>
    <meta:user-defined meta:name="OVERHEIDop.versieInformatie"/>
  </office:meta>
</office:document-meta>
</file>