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Burgerweeshuispad (AB 2133), Amsterdam - Nieuwe trap- en liftconstructie en inrichting maaiveld van project Tripolis-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nieuwe trap- en liftconstructie en het inrichten van het maaiveld. Ontvangstdatum aanvraag: 15-02-2022 Aanvrager: Maxima Propco V B.V. Zaaknummer: 1096748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40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5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128403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Burgerweeshuispad (AB 2133), Amsterdam - Nieuwe trap- en liftconstructie en inrichting maaiveld van project Tripolis-Park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91</meta:user-defined>
    <meta:user-defined meta:name="OVERHEIDop.GmbID/DC.identifier">gmb-2022-78591</meta:user-defined>
    <meta:user-defined meta:name="OVERHEIDop.versieInformatie"/>
  </office:meta>
</office:document-meta>
</file>