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kap 25 bomen Agnietenlaan, Clarendallaan, hoek Provenierslaan-Verkeerswe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2-000275 voor kap 25 bomen op locatie Agnietenlaan, Clarendallaan, hoek Provenierslaan-Verkeerswe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85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gnietenlaan, Clarendallaan, hoek Provenierslaan-Verkeersweg Harderwijk</meta:user-defined>
    <dc:language>nl</dc:language>
    <meta:user-defined meta:name="OVERHEIDop.locatietype/OVERHEIDop.gebiedsmarkering">Vlak</meta:user-defined>
    <meta:user-defined meta:name="DC.title">Verlening/weigering omgevingsvergunning, kap 25 bomen Agnietenlaan, Clarendallaan, hoek Provenierslaan-Verkeersweg Harder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90</meta:user-defined>
    <meta:user-defined meta:name="OVERHEIDop.GmbID/DC.identifier">gmb-2022-78590</meta:user-defined>
    <meta:user-defined meta:name="OVERHEIDop.versieInformatie"/>
  </office:meta>
</office:document-meta>
</file>