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Kortenaerplein 16-18  7681 AT Vroomshoop, kappen van 2 lindes, ontvangen op 17-02-2022, zaaknummer 1700ESUITE858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rtenaerplein 16 - 18 7681AT Vroomshoop</text:p>
            <text:p text:style-name="common-al">Project: kappen van 2 lindes</text:p>
            <text:p text:style-name="common-al">Ingekomen: 17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85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85842022</meta:user-defined>
    <meta:user-defined meta:name="DCTERMS.abstract">kappen van 2 lindes</meta:user-defined>
    <dc:language>nl</dc:language>
    <meta:user-defined meta:name="OVERHEIDop.locatietype/OVERHEIDop.gebiedsmarkering">Punt</meta:user-defined>
    <meta:user-defined meta:name="DC.title">Gemeente Twenterand - aanvraag omgevingsvergunning,  Kortenaerplein 16-18  7681 AT Vroomshoop, kappen van 2 lindes, ontvangen op 17-02-2022, zaaknummer 1700ESUITE8584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85</meta:user-defined>
    <meta:user-defined meta:name="OVERHEIDop.GmbID/DC.identifier">gmb-2022-78585</meta:user-defined>
    <meta:user-defined meta:name="OVERHEIDop.versieInformatie"/>
  </office:meta>
</office:document-meta>
</file>