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eweide 28 6181 NZ te Elsloo (O2022-005\0971187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5\0971187862, ingekomen op 12 januari 2022 voor het aanleggen/ verbreden van een in-/uitrit gelegen aan Koeweide 28 6181 NZ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85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5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Koeweide 28 6181 NZ te Elsloo (O2022-005\097118786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566</meta:user-defined>
    <meta:user-defined meta:name="OVERHEIDop.GmbID/DC.identifier">gmb-2022-78566</meta:user-defined>
    <meta:user-defined meta:name="OVERHEIDop.versieInformatie"/>
  </office:meta>
</office:document-meta>
</file>