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Horststraat 6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n der Horststraat 6 A01, 3039VK, het maken van een dakterras en toegangsluik (datum besluit 15-02-2022, zelfde dag verzonden, dossiernummer OMV.21.07.003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der Horststraat 6 A0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565</meta:user-defined>
    <meta:user-defined meta:name="OVERHEIDop.GmbID/DC.identifier">gmb-2022-78565</meta:user-defined>
    <meta:user-defined meta:name="OVERHEIDop.versieInformatie"/>
  </office:meta>
</office:document-meta>
</file>