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ukstraat 7 te Elsloo (O2022-026\0971189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26\0971189097, ingekomen op 8 februari 2022 voor het aanleggen van een inrit gelegen aan Beukstraat 7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5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Beukstraat 7 te Elsloo (O2022-026\0971189097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64</meta:user-defined>
    <meta:user-defined meta:name="OVERHEIDop.GmbID/DC.identifier">gmb-2022-78564</meta:user-defined>
    <meta:user-defined meta:name="OVERHEIDop.versieInformatie"/>
  </office:meta>
</office:document-meta>
</file>