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Meers - Stein naibj Dalerveltweg (O2022-008\09711881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008\0971188104, ingekomen op 18 januari 2022 voor het kappen van een boom gelegen aan Meers-Stein nabij Daltervertweg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7856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56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56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en aanvraag omgevingsvergunning Meers - Stein naibj Dalerveltweg (O2022-008\0971188104)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563</meta:user-defined>
    <meta:user-defined meta:name="OVERHEIDop.GmbID/DC.identifier">gmb-2022-78563</meta:user-defined>
    <meta:user-defined meta:name="OVERHEIDop.versieInformatie"/>
  </office:meta>
</office:document-meta>
</file>