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Bandkeramiekerstraat Elsloo (O2022-009\09711881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2-009\0971188109, ingekomen op 18 januari 2022 voor het kappen van een gleditsia gelegen aan Bandkeramiekerstraat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78562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56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56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Ontvangen aanvraag omgevingsvergunning Bandkeramiekerstraat Elsloo (O2022-009\0971188109)</meta:user-defined>
    <meta:user-defined meta:name="DCTERMS.W3CDTF/DCTERMS.available">2022-02-23</meta:user-defined>
    <meta:user-defined meta:name="DCTERMS.W3CDTF/OVERHEIDop.jaargang">2022</meta:user-defined>
    <meta:user-defined meta:name="OVERHEIDop.publicationIssue">78562</meta:user-defined>
    <meta:user-defined meta:name="OVERHEIDop.GmbID/DC.identifier">gmb-2022-78562</meta:user-defined>
    <meta:user-defined meta:name="OVERHEIDop.versieInformatie"/>
  </office:meta>
</office:document-meta>
</file>