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vijv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olenvijver 10, 3052HC, het vervangen van een bestaande dakkapel op het voordakvlak van een bestaande woning (datum besluit 15-02-2022, zelfde dag verzonden, dossiernummer OMV.21.11.0020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55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5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envijver 10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556</meta:user-defined>
    <meta:user-defined meta:name="OVERHEIDop.GmbID/DC.identifier">gmb-2022-78556</meta:user-defined>
    <meta:user-defined meta:name="OVERHEIDop.versieInformatie"/>
  </office:meta>
</office:document-meta>
</file>