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Aviolanda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Aviolandalaan 37, 4631 RV Hoogerheide </text:p>
            <text:p text:style-name="common-al">Het plaatsen van een verplaatsbare staartombouw ten behoeve van vliegtuigonderhoud</text:p>
            <text:p text:style-name="common-al">Verzonden 17 februari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februar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852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52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52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Aviolandalaan 37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527</meta:user-defined>
    <meta:user-defined meta:name="OVERHEIDop.GmbID/DC.identifier">gmb-2022-78527</meta:user-defined>
    <meta:user-defined meta:name="OVERHEIDop.versieInformatie"/>
  </office:meta>
</office:document-meta>
</file>