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Vredesplein, Beerta, kadastraal BTA I 3120</text:p>
      <text:section text:name="zakelijke-mededeling_id1-3-2" text:style-name="zakelijke-mededeling">
        <text:section text:name="zakelijke-mededeling-tekst_id1-3-2-1" text:style-name="zakelijke-mededeling-tekst">
          <text:section text:name="tekst_id1-3-2-1-1" text:style-name="tekst">
            <text:p text:style-name="common-al">Op 10 februari 2022 is van rechtswege omgevingsvergunning gegeven voor het plaatsen van een informatiebord, Vredesplein, Beerta, kadastraal BTA I 3120.</text:p>
            <text:p text:style-name="common-al">Dit is op 18 februari 2022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5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Omgevingsvergunning van rechtswege (art. 3.9 Wabo, § 4.1.3.3 Awb) Vredesplein, Beerta, kadastraal BTA I 3120</meta:user-defined>
    <meta:user-defined meta:name="DCTERMS.W3CDTF/DCTERMS.available">2022-02-23</meta:user-defined>
    <meta:user-defined meta:name="DCTERMS.W3CDTF/OVERHEIDop.jaargang">2022</meta:user-defined>
    <meta:user-defined meta:name="OVERHEIDop.publicationIssue">78520</meta:user-defined>
    <meta:user-defined meta:name="OVERHEIDop.GmbID/DC.identifier">gmb-2022-78520</meta:user-defined>
    <meta:user-defined meta:name="OVERHEIDop.versieInformatie"/>
  </office:meta>
</office:document-meta>
</file>