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te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teenstraat 30, 3042AL, brandveilig gebruik schoolgebouw (automatische melders in het gehele gebouw en handmelders) (aanvraagdatum 16-02-2022, dossiernummer OMV.22.02.002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5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Jan Steenstraat 3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512</meta:user-defined>
    <meta:user-defined meta:name="OVERHEIDop.GmbID/DC.identifier">gmb-2022-78512</meta:user-defined>
    <meta:user-defined meta:name="OVERHEIDop.versieInformatie"/>
  </office:meta>
</office:document-meta>
</file>