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een overkapt (buiten)terras bij een rijksmonumentaal pand, Toekomstkade 2, 9679 T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overkapt (buiten)terras bij een rijksmonumentaal pand, Toekomstkade 2, 9679 TV Scheemda. Door dit besluit is de nieuwe uiterste beslisdatum 1 april 2022.</text:p>
            <text:p text:style-name="common-al"/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51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een overkapt (buiten)terras bij een rijksmonumentaal pand, Toekomstkade 2, 9679 TV Scheemda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11</meta:user-defined>
    <meta:user-defined meta:name="OVERHEIDop.GmbID/DC.identifier">gmb-2022-78511</meta:user-defined>
    <meta:user-defined meta:name="OVERHEIDop.versieInformatie"/>
  </office:meta>
</office:document-meta>
</file>