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Barentszlaan 1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anuari 2022 een aanvraag voor een omgevingsvergunning ontvangen. Dit betreft het plaatsen van een dakkapel ter plaatse van Willem Barentszlaan 19 in Gouda. De aanvraag is geregistreerd onder kenmerk 20220065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851</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51</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51</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lem Barentszlaan 19 in Gouda</meta:user-defined>
    <meta:user-defined meta:name="DCTERMS.W3CDTF/DCTERMS.available">2022-01-07</meta:user-defined>
    <meta:user-defined meta:name="DCTERMS.W3CDTF/OVERHEIDop.jaargang">2022</meta:user-defined>
    <meta:user-defined meta:name="OVERHEIDop.publicationIssue">7851</meta:user-defined>
    <meta:user-defined meta:name="OVERHEIDop.GmbID/DC.identifier">gmb-2022-7851</meta:user-defined>
    <meta:user-defined meta:name="OVERHEIDop.versieInformatie"/>
  </office:meta>
</office:document-meta>
</file>