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verbouwen van een kantoor tot vier appartementen, Nassaustaat 26, 9671 BW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verbouwen van een kantoor tot vier appartementen, Nassaustaat 26, 9671 BW Winschoten. Door dit besluit is de nieuwe uiterste beslisdatum 31 maart 2022.</text:p>
            <text:p text:style-name="common-al"/>
            <text:p text:style-name="last-al">Winschoten, 23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50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0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0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Kennisgeving verlenging beslistermijn Wabo, verbouwen van een kantoor tot vier appartementen, Nassaustaat 26, 9671 BW Winschot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509</meta:user-defined>
    <meta:user-defined meta:name="OVERHEIDop.GmbID/DC.identifier">gmb-2022-78509</meta:user-defined>
    <meta:user-defined meta:name="OVERHEIDop.versieInformatie"/>
  </office:meta>
</office:document-meta>
</file>