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met schuur, Anholt 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schuur, Anholt 3, 9685 HB Blauwestad. Door dit besluit is de nieuwe uiterste beslisdatum 30 maart 2022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5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met schuur, Anholt 3, 9685 HB Blauwesta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08</meta:user-defined>
    <meta:user-defined meta:name="OVERHEIDop.GmbID/DC.identifier">gmb-2022-78508</meta:user-defined>
    <meta:user-defined meta:name="OVERHEIDop.versieInformatie"/>
  </office:meta>
</office:document-meta>
</file>